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6" style:parent-style-name="Normal" style:family="paragraph">
      <style:paragraph-properties fo:margin-bottom="0in" fo:line-height="100%"/>
    </style:style>
    <style:style style:name="T7" style:parent-style-name="hps" style:family="text">
      <style:text-properties fo:font-style="italic" style:font-style-asian="italic" fo:language="en"/>
    </style:style>
    <style:style style:name="T8" style:parent-style-name="Policepardéfaut" style:family="text">
      <style:text-properties fo:font-style="italic" style:font-style-asian="italic" fo:language="en"/>
    </style:style>
    <style:style style:name="T9" style:parent-style-name="hps" style:family="text">
      <style:text-properties fo:font-style="italic" style:font-style-asian="italic" fo:language="en"/>
    </style:style>
    <style:style style:name="T10" style:parent-style-name="Policepardéfaut" style:family="text">
      <style:text-properties fo:font-style="italic" style:font-style-asian="italic" fo:language="en"/>
    </style:style>
    <style:style style:name="T11" style:parent-style-name="Policepardéfaut" style:family="text">
      <style:text-properties fo:font-style="italic" style:font-style-asian="italic" fo:language="en"/>
    </style:style>
    <style:style style:name="T12" style:parent-style-name="hps" style:family="text">
      <style:text-properties fo:font-style="italic" style:font-style-asian="italic" fo:language="en"/>
    </style:style>
    <style:style style:name="T13" style:parent-style-name="Policepardéfaut" style:family="text">
      <style:text-properties fo:font-style="italic" style:font-style-asian="italic" fo:language="en"/>
    </style:style>
    <style:style style:name="T14" style:parent-style-name="hps" style:family="text">
      <style:text-properties fo:font-style="italic" style:font-style-asian="italic" fo:language="en"/>
    </style:style>
    <style:style style:name="T15" style:parent-style-name="Policepardéfaut" style:family="text">
      <style:text-properties fo:font-style="italic" style:font-style-asian="italic" fo:language="en"/>
    </style:style>
    <style:style style:name="T16" style:parent-style-name="hps" style:family="text">
      <style:text-properties fo:font-style="italic" style:font-style-asian="italic" fo:language="en"/>
    </style:style>
    <style:style style:name="T17" style:parent-style-name="hps" style:family="text">
      <style:text-properties fo:font-style="italic" style:font-style-asian="italic" fo:language="en"/>
    </style:style>
    <style:style style:name="P18" style:parent-style-name="Normal" style:family="paragraph">
      <style:paragraph-properties fo:margin-bottom="0in" fo:line-height="100%"/>
      <style:text-properties fo:language="en" fo:country="US"/>
    </style:style>
    <style:style style:family="graphic" style:name="a0" style:parent-style-name="Graphics">
      <style:graphic-properties fo:wrap-option="wrap" fo:border="0.01042in none" fo:padding-top="0.01181in" fo:padding-bottom="0in" fo:padding-left="0in" fo:padding-right="0in" fo:background-color="#222754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1181in" fo:padding-bottom="0in" fo:padding-left="0in" fo:padding-right="0in" fo:background-color="#222754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1181in" fo:padding-bottom="0in" fo:padding-left="0in" fo:padding-right="0in" fo:background-color="#222754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1181in" fo:padding-bottom="0in" fo:padding-left="0in" fo:padding-right="0in" fo:background-color="#222754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0" draw:style-name="a0" draw:name="Zone de texte 2" text:anchor-type="paragraph" svg:x="0.90486in" svg:y="0.86806in" svg:width="0.49583in" svg:height="0.10208in" style:rel-width="scale" style:rel-height="scale"><draw:text-box><text:p text:style-name="P2">MAZET</text:p></draw:text-box><svg:title/><svg:desc/></draw:frame><draw:frame draw:z-index="251665408" draw:id="id1" draw:style-name="a1" draw:name="Zone de texte 2" text:anchor-type="paragraph" svg:x="0.90486in" svg:y="0.57222in" svg:width="0.49583in" svg:height="0.10208in" style:rel-width="scale" style:rel-height="scale"><draw:text-box><text:p text:style-name="P3">MAZET</text:p></draw:text-box><svg:title/><svg:desc/></draw:frame><draw:frame draw:z-index="251661312" draw:id="id2" draw:style-name="a2" draw:name="Zone de texte 2" text:anchor-type="paragraph" svg:x="0.24306in" svg:y="0.86667in" svg:width="0.49583in" svg:height="0.10208in" style:rel-width="scale" style:rel-height="scale"><draw:text-box><text:p text:style-name="P4">MAZET</text:p></draw:text-box><svg:title/><svg:desc/></draw:frame><draw:frame draw:z-index="251659264" draw:id="id3" draw:style-name="a3" draw:name="Zone de texte 2" text:anchor-type="paragraph" svg:x="0.24236in" svg:y="0.57917in" svg:width="0.49583in" svg:height="0.10208in" style:rel-width="scale" style:rel-height="scale"><draw:text-box><text:p text:style-name="P5">MAZET</text:p></draw:text-box><svg:title/><svg:desc/></draw:frame>Panneau précisant le nom des gares : à éditer et à imprimer.</text:p>
      <text:p text:style-name="P6"><text:span text:style-name="T7">Panel</text:span><text:span text:style-name="T8"><text:s/></text:span><text:span text:style-name="T9">specifying the names of</text:span><text:span text:style-name="T10"><text:s/></text:span><text:span text:style-name="T11">the<text:s/></text:span><text:span text:style-name="T12">stations:</text:span><text:span text:style-name="T13"><text:s/></text:span><text:span text:style-name="T14">edit and</text:span><text:span text:style-name="T15"><text:s/></text:span><text:span text:style-name="T16">print</text:span><text:span text:style-name="T17"><text:s/>it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hps" style:display-name="hps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rille III</meta:initial-creator>
    <dc:creator>Cyrille III</dc:creator>
    <meta:creation-date>2015-11-02T13:32:00Z</meta:creation-date>
    <dc:date>2015-11-02T13:44:00Z</dc:date>
    <meta:template xlink:href="Normal.dotm" xlink:type="simple"/>
    <meta:editing-cycles>1</meta:editing-cycles>
    <meta:editing-duration>PT720S</meta:editing-duration>
    <meta:document-statistic meta:page-count="1" meta:paragraph-count="1" meta:word-count="19" meta:character-count="128" meta:row-count="1" meta:non-whitespace-character-count="110"/>
  </office:meta>
</office:document-meta>
</file>